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Devanagari1" svg:font-family="'Lohit Devanagari'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0b780a"/>
    </style:style>
    <style:style style:name="P2" style:family="paragraph" style:parent-style-name="Standard">
      <style:text-properties officeooo:rsid="000b780a" officeooo:paragraph-rsid="000b780a"/>
    </style:style>
    <style:style style:name="P3" style:family="paragraph" style:parent-style-name="Standard">
      <style:text-properties officeooo:rsid="000b780a" officeooo:paragraph-rsid="002ef53a"/>
    </style:style>
    <style:style style:name="P4" style:family="paragraph" style:parent-style-name="Standard">
      <style:text-properties officeooo:rsid="000b780a" officeooo:paragraph-rsid="002f3ea4"/>
    </style:style>
    <style:style style:name="P5" style:family="paragraph" style:parent-style-name="Standard">
      <style:paragraph-properties fo:text-align="center" style:justify-single-word="false"/>
      <style:text-properties officeooo:rsid="000d35b7" officeooo:paragraph-rsid="000d35b7"/>
    </style:style>
    <style:style style:name="P6" style:family="paragraph" style:parent-style-name="Standard">
      <style:text-properties officeooo:paragraph-rsid="000e5300"/>
    </style:style>
    <style:style style:name="P7" style:family="paragraph" style:parent-style-name="Standard">
      <style:text-properties officeooo:paragraph-rsid="000fa142"/>
    </style:style>
    <style:style style:name="P8" style:family="paragraph" style:parent-style-name="Standard">
      <style:paragraph-properties fo:text-align="center" style:justify-single-word="false"/>
      <style:text-properties officeooo:paragraph-rsid="000fa142"/>
    </style:style>
    <style:style style:name="P9" style:family="paragraph" style:parent-style-name="Standard">
      <style:paragraph-properties fo:text-align="center" style:justify-single-word="false"/>
      <style:text-properties officeooo:paragraph-rsid="0013fa98"/>
    </style:style>
    <style:style style:name="P10" style:family="paragraph" style:parent-style-name="Standard">
      <style:paragraph-properties fo:text-align="center" style:justify-single-word="false"/>
      <style:text-properties officeooo:paragraph-rsid="000e5300"/>
    </style:style>
    <style:style style:name="P11" style:family="paragraph" style:parent-style-name="Standard">
      <style:text-properties fo:font-weight="normal" officeooo:paragraph-rsid="000e5300" style:font-weight-asian="normal" style:font-weight-complex="normal"/>
    </style:style>
    <style:style style:name="P12" style:family="paragraph" style:parent-style-name="Standard">
      <style:text-properties officeooo:paragraph-rsid="0019b264"/>
    </style:style>
    <style:style style:name="P13" style:family="paragraph" style:parent-style-name="Standard">
      <style:text-properties fo:color="#808080" officeooo:paragraph-rsid="0013fa98"/>
    </style:style>
    <style:style style:name="P14" style:family="paragraph" style:parent-style-name="Standard">
      <style:paragraph-properties fo:text-align="center" style:justify-single-word="false"/>
      <style:text-properties style:font-name="sans-serif" fo:font-size="12.75pt" fo:font-weight="bold" officeooo:paragraph-rsid="000b780a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sans-serif" fo:font-size="12.75pt" fo:font-weight="bold" officeooo:paragraph-rsid="0013fa98" style:font-weight-asian="bold" style:font-weight-complex="bold"/>
    </style:style>
    <style:style style:name="P16" style:family="paragraph" style:parent-style-name="Standard">
      <style:text-properties style:font-name="sans-serif" fo:font-size="12.75pt" officeooo:paragraph-rsid="000b780a"/>
    </style:style>
    <style:style style:name="P17" style:family="paragraph" style:parent-style-name="Standard">
      <style:text-properties style:font-name="sans-serif" fo:font-size="12.75pt" officeooo:rsid="000b780a" officeooo:paragraph-rsid="000b780a"/>
    </style:style>
    <style:style style:name="P18" style:family="paragraph" style:parent-style-name="Standard">
      <style:text-properties style:font-name="sans-serif" fo:font-size="12.75pt" fo:font-weight="normal" officeooo:rsid="002089af" officeooo:paragraph-rsid="002f3ea4" style:font-weight-asian="normal" style:font-weight-complex="normal"/>
    </style:style>
    <style:style style:name="P19" style:family="paragraph" style:parent-style-name="Standard">
      <style:text-properties style:font-name="sans-serif" fo:font-size="12.75pt" officeooo:paragraph-rsid="000e5300"/>
    </style:style>
    <style:style style:name="P20" style:family="paragraph" style:parent-style-name="Standard">
      <style:text-properties style:font-name="sans-serif" fo:font-size="12.75pt" officeooo:paragraph-rsid="0013fa98"/>
    </style:style>
    <style:style style:name="P21" style:family="paragraph" style:parent-style-name="Standard">
      <style:text-properties style:font-name="sans-serif" fo:font-size="12.75pt" officeooo:rsid="000e5300" officeooo:paragraph-rsid="000e5300"/>
    </style:style>
    <style:style style:name="P22" style:family="paragraph" style:parent-style-name="Standard">
      <style:paragraph-properties fo:padding-left="0cm" fo:padding-right="0cm" fo:padding-top="0cm" fo:padding-bottom="0.074cm" fo:border-left="none" fo:border-right="none" fo:border-top="none" fo:border-bottom="0.99pt solid #000000" style:join-border="false"/>
      <style:text-properties style:font-name="sans-serif" fo:font-size="12.75pt" officeooo:paragraph-rsid="0013fa98"/>
    </style:style>
    <style:style style:name="T1" style:family="text">
      <style:text-properties style:font-name="sans-serif" fo:font-size="12.75pt"/>
    </style:style>
    <style:style style:name="T2" style:family="text">
      <style:text-properties style:font-name="sans-serif" fo:font-size="12.75pt" officeooo:rsid="000b780a"/>
    </style:style>
    <style:style style:name="T3" style:family="text">
      <style:text-properties style:font-name="sans-serif" fo:font-size="12.75pt" officeooo:rsid="00129079"/>
    </style:style>
    <style:style style:name="T4" style:family="text">
      <style:text-properties style:font-name="sans-serif" fo:font-size="12.75pt" officeooo:rsid="0013fa98"/>
    </style:style>
    <style:style style:name="T5" style:family="text">
      <style:text-properties style:font-name="sans-serif" fo:font-size="12.75pt" officeooo:rsid="0019b264"/>
    </style:style>
    <style:style style:name="T6" style:family="text">
      <style:text-properties style:font-name="sans-serif" fo:font-size="12.75pt" officeooo:rsid="002089af"/>
    </style:style>
    <style:style style:name="T7" style:family="text">
      <style:text-properties style:font-name="sans-serif" fo:font-size="12.75pt" officeooo:rsid="0025c84b"/>
    </style:style>
    <style:style style:name="T8" style:family="text">
      <style:text-properties style:font-name="sans-serif" fo:font-size="12.75pt" fo:font-weight="normal" officeooo:rsid="0026d1c7" style:font-weight-asian="normal" style:font-weight-complex="normal"/>
    </style:style>
    <style:style style:name="T9" style:family="text">
      <style:text-properties style:font-name="sans-serif" fo:font-size="12.75pt" fo:font-weight="normal" officeooo:rsid="0027c5da" style:font-weight-asian="normal" style:font-weight-complex="normal"/>
    </style:style>
    <style:style style:name="T10" style:family="text">
      <style:text-properties style:font-name="sans-serif" fo:font-size="12.75pt" fo:font-weight="normal" officeooo:rsid="002d9eee" style:font-weight-asian="normal" style:font-weight-complex="normal"/>
    </style:style>
    <style:style style:name="T11" style:family="text">
      <style:text-properties style:font-name="sans-serif" fo:font-size="12.75pt" officeooo:rsid="0029479d"/>
    </style:style>
    <style:style style:name="T12" style:family="text">
      <style:text-properties style:font-name="sans-serif" fo:font-size="12.75pt" officeooo:rsid="002a8090"/>
    </style:style>
    <style:style style:name="T13" style:family="text">
      <style:text-properties style:font-name="sans-serif" fo:font-size="12.75pt" officeooo:rsid="002c117c"/>
    </style:style>
    <style:style style:name="T14" style:family="text">
      <style:text-properties style:font-name="sans-serif" fo:font-size="12.75pt" officeooo:rsid="002c7adc"/>
    </style:style>
    <style:style style:name="T15" style:family="text">
      <style:text-properties style:font-name="sans-serif" fo:font-size="12.75pt" officeooo:rsid="002dc767"/>
    </style:style>
    <style:style style:name="T16" style:family="text">
      <style:text-properties style:font-name="sans-serif" fo:font-size="12.75pt" officeooo:rsid="002ef53a"/>
    </style:style>
    <style:style style:name="T17" style:family="text">
      <style:text-properties style:font-name="sans-serif" fo:font-size="12.75pt" officeooo:rsid="00341fc7"/>
    </style:style>
    <style:style style:name="T18" style:family="text">
      <style:text-properties style:font-name="sans-serif" fo:font-size="12pt"/>
    </style:style>
    <style:style style:name="T19" style:family="text">
      <style:text-properties style:font-name="sans-serif" fo:font-size="12pt" officeooo:rsid="003250e6"/>
    </style:style>
    <style:style style:name="T20" style:family="text">
      <style:text-properties style:font-name="sans-serif" fo:font-size="13.5pt"/>
    </style:style>
    <style:style style:name="T21" style:family="text">
      <style:text-properties style:font-name="sans-serif" fo:font-size="13.5pt" officeooo:rsid="000e5300"/>
    </style:style>
    <style:style style:name="T22" style:family="text">
      <style:text-properties style:font-name="sans-serif" fo:font-size="13.5pt" officeooo:rsid="00119ac4"/>
    </style:style>
    <style:style style:name="T23" style:family="text">
      <style:text-properties style:font-name="sans-serif" fo:font-size="13.5pt" officeooo:rsid="00147012"/>
    </style:style>
    <style:style style:name="T24" style:family="text">
      <style:text-properties style:font-name="sans-serif" fo:font-size="13.5pt" officeooo:rsid="002f3ea4"/>
    </style:style>
    <style:style style:name="T25" style:family="text">
      <style:text-properties style:font-name="sans-serif" fo:font-size="11.25pt"/>
    </style:style>
    <style:style style:name="T26" style:family="text">
      <style:text-properties style:font-name="sans-serif" fo:font-size="11.25pt" officeooo:rsid="000fa142"/>
    </style:style>
    <style:style style:name="T27" style:family="text">
      <style:text-properties officeooo:rsid="000e5300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color="#808080" style:font-name="sans-serif" fo:font-size="12.75pt" officeooo:rsid="001ecc32"/>
    </style:style>
    <style:style style:name="T30" style:family="text">
      <style:text-properties officeooo:rsid="00341fc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Video-Aufzeichnungen in der Klasse Ihres Kindes</text:p>
      <text:p text:style-name="P16"/>
      <text:p text:style-name="P16">Sehr geehrte Eltern bzw. Erziehungsberechtigte,</text:p>
      <text:p text:style-name="P16"/>
      <text:p text:style-name="P12"><text:span text:style-name="T2">Mein Name ist Patrick Bloy, ich bin Vikar der Evangelischen Gemeinde Bad Berleburg und unterrichte derzeit in der Klasse Ihrer Tochter/</text:span><text:span text:style-name="T5">I</text:span><text:span text:style-name="T2">hres Sohnes zusammen mit Herrn Debus.</text:span></text:p>
      <text:p text:style-name="P2"><text:span text:style-name="T1">Wir würden mit den Kindern gern ein Rollenspiel vorbereiten, und auf Video aufnehmen, </text:span><text:span text:style-name="T7">sowie</text:span><text:span text:style-name="T1"> </text:span><text:span text:style-name="T11">dies</text:span><text:span text:style-name="T1"> auf DVD </text:span><text:span text:style-name="T15">kopieren</text:span><text:span text:style-name="T12"> um es ihrem Kind mitzugeben. </text:span><text:span text:style-name="T13">Daher bitte ich sie mir die für diesen Vorgang sinnvolle Einwilligung in die Verarbeitung der Daten nach folgenden Kriterien zu geben:</text:span></text:p>
      <text:p text:style-name="P17"/>
      <text:p text:style-name="P3"><text:span text:style-name="T1">- </text:span><text:span text:style-name="T16">d</text:span><text:span text:style-name="T1">ie erstell</text:span><text:span text:style-name="T14">t</text:span><text:span text:style-name="T1">en Videos werden in keiner Form, außer für die Verwendung in der Unterrichtseinheit, sowie das Schneiden und Speichern auf DVD, verwendet</text:span></text:p>
      <text:p text:style-name="P4"><text:span text:style-name="T6">- </text:span><text:span text:style-name="T16">e</text:span><text:span text:style-name="T6">ine Ausgabe der DVDs erfolgt nur an die Schülerinnen und Schüler der Klasse 6b.</text:span></text:p>
      <text:p text:style-name="P18"/>
      <text:p text:style-name="P4"><text:span text:style-name="T8">Für </text:span><text:span text:style-name="T10">etwaige </text:span><text:span text:style-name="T8">Rückfragen stehe ich Ihnen gern unter </text:span><text:a xlink:type="simple" xlink:href="mailto:bloy@ev-kirche-berleburg.de" text:style-name="Internet_20_link" text:visited-style-name="Visited_20_Internet_20_Link"><text:span text:style-name="T8">bloy@ev-kirche-berleburg.de</text:span></text:a><text:span text:style-name="T8"> </text:span><text:span text:style-name="T9">zur Verfügung.</text:span></text:p>
      <text:p text:style-name="P16"/>
      <text:p text:style-name="P5">B<text:span text:style-name="T28">itte trennen Sie den untenstehenden Abschnitt ab und geben diesen ihrem Kind mit in den Unterricht. </text:span></text:p>
      <text:p text:style-name="P16"/>
      <text:p text:style-name="P1"><text:span text:style-name="T1">Mit bestem Dank für Ihre Unterstützung und freundlichen Grü</text:span><text:span text:style-name="T3">ß</text:span><text:span text:style-name="T1">en<text:line-break/></text:span></text:p>
      <text:p text:style-name="P16"/>
      <text:p text:style-name="P17">_________________ <text:s text:c="12"/><text:tab/><text:tab/> <text:s text:c="42"/>_____________</text:p>
      <text:p text:style-name="P1"><text:span text:style-name="T2"><text:s/>M</text:span><text:span text:style-name="T17">entor/in</text:span><text:span text:style-name="T2"><text:tab/><text:tab/><text:tab/><text:tab/><text:tab/><text:tab/><text:tab/><text:tab/>Patrick Bloy<text:line-break/></text:span><text:span text:style-name="T29">(Abrisskante)</text:span></text:p>
      <text:p text:style-name="P13"><text:span text:style-name="T18">---------------------------------------------------------------------------------------------------------------</text:span></text:p>
      <text:p text:style-name="P15">Erklärung der Erziehungsberechtigten</text:p>
      <text:p text:style-name="P6"/>
      <text:p text:style-name="P19">___________________________________________________________________________</text:p>
      <text:p text:style-name="P10"><text:span text:style-name="T1">Name</text:span> <text:span text:style-name="T1">und</text:span> <text:span text:style-name="T1">Vorname der</text:span> <text:span text:style-name="T1">Schülerin / des</text:span> <text:span text:style-name="T27">S</text:span><text:span text:style-name="T1">chülers </text:span></text:p>
      <text:p text:style-name="P19"/>
      <text:p text:style-name="P22"/>
      <text:p text:style-name="P9"><text:span text:style-name="T1">Name</text:span> <text:span text:style-name="T1">und</text:span> <text:span text:style-name="T1">Vorname</text:span> <text:span text:style-name="T1">de</text:span><text:span text:style-name="T4">r erziehungsberechtigten Person</text:span></text:p>
      <text:p text:style-name="P20"/>
      <text:p text:style-name="P19">Bitte ankreuzen</text:p>
      <text:p text:style-name="P19"/>
      <text:p text:style-name="P11"><text:soft-page-break/><text:span text:style-name="T22">[ ] </text:span><text:span text:style-name="T20">Ich </text:span><text:span text:style-name="T23">stimme zu, dass mein </text:span><text:span text:style-name="T20">Kind bei de</text:span><text:span text:style-name="T23">m Rollenspiel gefilmt werden kann</text:span><text:span text:style-name="T20">,</text:span><text:span text:style-name="T21"> sowie der Verarbeitung der Daten zu einer DVD. Eine weitere </text:span><text:span text:style-name="T24">Speicherung oder </text:span><text:span text:style-name="T21">Verwendung der Daten erfolgt <text:s/>nicht.</text:span></text:p>
      <text:p text:style-name="P21"/>
      <text:p text:style-name="P19"/>
      <text:p text:style-name="P7"><text:span text:style-name="T1">Unterschrift</text:span><text:span text:style-name="T18">______________________________ </text:span><text:span text:style-name="T19">Datum_________________________</text:span></text:p>
      <text:p text:style-name="P8"><text:span text:style-name="T25">Bitte geben Sie das </text:span><text:span text:style-name="T26">ausgefüllte Formular ihrem Kind mit.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Devanagari1" svg:font-family="'Lohit Devanagari'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Patrick Bloy</meta:initial-creator>
    <meta:creation-date>2019-02-05T09:30:09.336266797</meta:creation-date>
    <dc:date>2019-12-29T16:22:10.730232001</dc:date>
    <dc:creator>Patrick Bloy</dc:creator>
    <meta:editing-duration>PT35M27S</meta:editing-duration>
    <meta:editing-cycles>41</meta:editing-cycles>
    <meta:generator>LibreOffice/6.3.3.2$Linux_X86_64 LibreOffice_project/30$Build-2</meta:generator>
    <meta:document-statistic meta:table-count="0" meta:image-count="0" meta:object-count="0" meta:page-count="2" meta:paragraph-count="20" meta:word-count="225" meta:character-count="1816" meta:non-whitespace-character-count="1543"/>
  </office:meta>
</office:document-meta>
</file>